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fo:text-align="justify" style:vertical-align="auto" fo:margin-bottom="0in" style:line-height-at-least="0.25in" fo:background-color="#FFFFFF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fo:text-align="justify" style:vertical-align="auto" fo:margin-bottom="0in" style:line-height-at-least="0.25in" fo:background-color="#FFFFFF"/>
      <style:text-properties fo:hyphenate="true"/>
    </style:style>
    <style:style style:name="T1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6" style:parent-style-name="Обычный" style:family="paragraph">
      <style:paragraph-properties fo:text-align="justify" style:vertical-align="auto" fo:margin-bottom="0in" style:line-height-at-least="0.25in" fo:background-color="#FFFFFF"/>
      <style:text-properties fo:hyphenate="true"/>
    </style:style>
    <style:style style:name="T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9" style:parent-style-name="Обычный" style:family="paragraph">
      <style:paragraph-properties fo:text-align="justify" style:vertical-align="auto" fo:margin-bottom="0in" style:line-height-at-least="0.25in" fo:background-color="#FFFFFF"/>
      <style:text-properties fo:hyphenate="true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2" style:parent-style-name="Обычный" style:family="paragraph">
      <style:paragraph-properties fo:text-align="justify" style:vertical-align="auto" fo:margin-bottom="0in" style:line-height-at-least="0.25in" fo:background-color="#FFFFFF"/>
      <style:text-properties fo:hyphenate="true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5" style:parent-style-name="Обычный" style:family="paragraph">
      <style:paragraph-properties fo:text-align="justify" style:vertical-align="auto" fo:margin-bottom="0in" style:line-height-at-least="0.25in" fo:background-color="#FFFFFF"/>
      <style:text-properties fo:hyphenate="true"/>
    </style:style>
    <style:style style:name="T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8" style:parent-style-name="Обычный" style:family="paragraph">
      <style:paragraph-properties fo:text-align="justify" style:vertical-align="auto" fo:margin-bottom="0in" style:line-height-at-least="0.25in" fo:background-color="#FFFFFF"/>
      <style:text-properties fo:hyphenate="true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1" style:parent-style-name="Обычный" style:family="paragraph">
      <style:paragraph-properties fo:text-align="justify" style:vertical-align="auto" fo:margin-bottom="0in" style:line-height-at-least="0.25in" fo:background-color="#FFFFFF"/>
      <style:text-properties fo:hyphenate="true"/>
    </style:style>
    <style:style style:name="T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4" style:parent-style-name="Обычный" style:family="paragraph">
      <style:paragraph-properties fo:text-align="justify" style:vertical-align="auto" fo:margin-bottom="0in" style:line-height-at-least="0.25in" fo:background-color="#FFFFFF"/>
      <style:text-properties fo:hyphenate="true"/>
    </style:style>
    <style:style style:name="T35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3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7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2019г.</text:p>
      <text:p text:style-name="P2"><text:span text:style-name="T3">Аналитическая справка о работе с обращениями граждан и организаций в комитете по управлению государственным имуществом Кемеровской области за 2019 год</text:span></text:p>
      <text:p text:style-name="P4">Во исполнение распоряжения Коллегии Администрации Кемеровской области от 27.02.2017 № 91-р «О повышении качества работы с обращениями граждан в исполнительных органах государственной власти Кемеровской области и органах местного самоуправления» комитетом по управлению государственным имуществом Кемеровской области проанализирована работа с обращениями граждан и организаций за период с 01.01.2019 г. по 31.12.2019 г.</text:p>
      <text:p text:style-name="P5">В 2019 году в комитет поступило 711 обращений граждан и организаций, содержащих 816 вопросов, что на 12,76 % обращений меньше  в сравнении с 2018 годом.</text:p>
      <text:p text:style-name="P6">Из Управления по работе с обращениями граждан в комитет поступило 184 обращения, содержащих 274 вопроса, что на 41,95 % меньше, чем в 2018 г.</text:p>
      <text:p text:style-name="P7">Из которых 30 обращений содержащих 48 вопросов, поступили из Управления Администрации Президента Российской Федерации, что на 25% меньше, чем в 2018 году.</text:p>
      <text:p text:style-name="P8">Непосредственно в комитет поступило 527 обращений граждан (без учета извещений о намерении продать земельный участок сельскохозяйственного назначения и заявлений о компенсации затрат, связанных с  оформлением прав на земельные участки), содержащих 542 вопроса, что на 5,83 % больше в сравнении с 2018 годом.</text:p>
      <text:p text:style-name="P9">На 705 вопросов были даны разъяснения (86,40 % от общего количества вопросов); на 10 вопросов - меры приняты (1,23 %); 9 вопросов - поддержано (1,11 %), 71 вопрос - направлен для рассмотрения по компетенции (8,70 %)</text:p>
      <text:p text:style-name="P10">На 31.12.2019 г. – 17 обращений содержащих 21 вопрос находится на рассмотрении (2,58%).</text:p>
      <text:p text:style-name="P11">Достаточно часто заявители направляют обращения в электронном виде. Так на официальный сайт комитета в 2019 году поступило 230 обращений содержащих 239 вопросов, что составило порядка 32,35 % от общего количества поступивших обращений.</text:p>
      <text:p text:style-name="P12">Анализ обращений, поступивших в комитет за 2019 год показывает, что наибольшее число обращений приоритетными для заявителей были вопросы по следующим тематикам:</text:p>
      <text:p text:style-name="P13"><text:span text:style-name="T14">«Природные ресурсы и охрана окружающей природной среды»</text:span><text:span text:style-name="T15"> было направлено 425 вопросов (47,91% от общего количества вопросов), что на  16,75 % больше чем в 2018 году;</text:span></text:p>
      <text:p text:style-name="P16"><text:span text:style-name="T17">«Социальное обеспечение и социальное страхование»</text:span><text:span text:style-name="T18"> -129 вопросов (15.81 % от общего количества вопросов), что на 11,21 % больше, чем 2018 году</text:span></text:p>
      <text:p text:style-name="P19"><text:span text:style-name="T20">«Основы государственного управления»</text:span><text:span text:style-name="T21"> - 124 вопроса (15,2 % от общего количества вопросов), что на 54,41 % меньше, чем  2018 году;</text:span></text:p>
      <text:p text:style-name="P22"><text:span text:style-name="T23">«Хозяйственная деятельность»</text:span><text:span text:style-name="T24"> - 62 вопроса (7,6 % от общего количества вопросов), что на 38,61 % меньше, чем 2018 году;</text:span></text:p>
      <text:p text:style-name="P25"><text:span text:style-name="T26">«Гражданское право»</text:span><text:span text:style-name="T27"> - 20 вопросов (2,45 % от общего количества вопросов), что на 31,03 % меньше, чем в 2018 году;</text:span></text:p>
      <text:soft-page-break/>
      <text:p text:style-name="P28"><text:span text:style-name="T29">«Жилище»</text:span><text:span text:style-name="T30"> – 20 (2,45 % от общего количества вопросов), что на 28,57 % меньше, чем 2018 году;</text:span></text:p>
      <text:p text:style-name="P31"><text:span text:style-name="T32">«Конституционный строй»</text:span><text:span text:style-name="T33"> – 10 вопросов (1,23% от общего количества вопросов), что на 67,74 % меньше, чем 2018 году.</text:span></text:p>
      <text:p text:style-name="P34"><text:span text:style-name="T35">В комитет поступают обращения о компенсации затрат, связанных с оформлением прав на земельные участки для индивидуального жилищного строительства. За 2019 год выплата компенсации одобрена 120 гражданам,</text:span><text:span text:style-name="T36"> </text:span><text:span text:style-name="T37">что на 14,28 % меньше в сравнении с 2018 годом. Сумма выплаты компенсации затрат за 2019 год составила 1 198 153,38 руб., что на 22,46 % меньше, чем в 2018 году.</text:span></text:p>
      <text:p text:style-name="P38">Это можно объяснить, тем что компенсация затрат, носит заявительный характер.</text:p>
      <text:p text:style-name="P39">Организация работы с обращениями граждан и качество рассмотрения обращений является одним из критериев оценки качества работы органов исполнительной власти. Учитывая, что за каждым обращением стоит судьба конкретного человека, комитет не допускает формального подхода к его рассмотрению.</text:p>
      <text:p text:style-name="P40">Работа с обращениями граждан осуществляется комитетом в соответствии с Федеральным законом от 02.05.2006 № 59-ФЗ «О порядке рассмотрения обращений граждан Российской Федерации», Федеральным законом от 27.11.2017 № 355-ФЗ «О внесении изменений в Федеральный закон «О порядке рассмотрения обращений граждан Российской Федерации», Распоряжением Коллегии Администрации Кемеровской области от 27.02.2017 № 91-р «О повышении качества работы с обращениями граждан в исполнительных органах государственной власти Кемеровской области и органах местного самоуправления», другими нормативно-правовыми актами РФ и Кемеровской области, регламентами комитета, а также внутренними приказами и инструкциями.</text:p>
      <text:p text:style-name="P41">Обращения граждан, поступающие в комитет, подлежат обязательной регистрации. Все поступающие обращения граждан и организаций рассматриваются на предмет содержащихся в них вопросов, которые регистрируются в соответствии с типовым общероссийским тематическим классификатором. Все обращения ставятся председателем комитета на особый контроль.</text:p>
      <text:p text:style-name="P42">Постоянный контроль за исполнением поручений по обращениям, чёткое соблюдение должностными лицами установленного порядка проведения всех мероприятий, ежемесячный анализ итогов работы по обращениям, изучение причин и условий, порождающих жалобы и повторные обращения граждан, позволяют добиться системности в организации работы, предотвращать случаи нарушения законодательства при рассмотрении обращений граждан.</text:p>
      <text:p text:style-name="P43">Важной частью работы с населением является проведение личных приемов граждан.</text:p>
      <text:p text:style-name="P44">Личный прием граждан председа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 комитета. С мая 2018 г. личный прием проводят и руководители структурных подразделений комитета по управлению государственным имуществом Кемеровской области.</text:p>
      <text:soft-page-break/>
      <text:p text:style-name="P45">За 2019 года председателем комитета и начальниками структурных подразделений было принято 140 граждан, что на 9,09 % меньше, чем в 2018 году. Снижение количества обращений граждан в ходе «личного приёма» обусловлено удовлетворительной работой комитета.</text:p>
      <text:p text:style-name="P46">Специалисты комитета ежедневно ведут активный прямой диалог с населением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48:00Z</meta:creation-date>
    <dc:date>2023-08-11T04:48:00Z</dc:date>
    <meta:template xlink:href="Normal.dotm" xlink:type="simple"/>
    <meta:editing-cycles>2</meta:editing-cycles>
    <meta:editing-duration>PT0S</meta:editing-duration>
    <meta:document-statistic meta:page-count="3" meta:paragraph-count="11" meta:word-count="878" meta:character-count="5873" meta:row-count="41" meta:non-whitespace-character-count="5006"/>
  </office:meta>
</office:document-meta>
</file>